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8испр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11:1386</text:p>
          </table:table-cell>
          <table:covered-table-cell/>
          <table:table-cell office:value-type="float" office:value="28947353.82" table:style-name="ce20">
            <text:p>28947353,8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2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0E7DB0C1C2CB29ADA0AE9064BC559108CCC7AC62891FB4A773E015F9BCEE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2-04T11:12:54Z</meta:creation-date>
    <dc:date>2023-12-04T11:12:54Z</dc:date>
  </office:meta>
</office:document-meta>
</file>